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1.242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1.85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style:diagonal-bl-tr="none" style:diagonal-tl-br="none" style:rotation-align="none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ext-properties fo:color="#c5000b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number-columns-repeated="3"/>
          <table:table-cell table:style-name="ce5" office:value-type="string">
            <text:p>SPF Seniorerna Förbundsmästerskap 2022 i Eslöv.</text:p>
          </table:table-cell>
          <table:table-cell table:style-name="ce6" table:number-columns-repeated="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>
            <text:p>Anmälan till Spel &amp; Bankett: <text:s text:c="3"/></text:p>
          </table:table-cell>
          <table:table-cell table:style-name="ce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style-name="ce3" office:value-type="string">
            <text:p>Föreningens namn: <text:s text:c="87"/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style-name="ce3" office:value-type="string">
            <text:p><text:s/>Ansvarig: <text:s text:c="106"/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style-name="ce3" office:value-type="string">
            <text:p>Mobil: <text:s text:c="112"/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style-name="ce3" office:value-type="string">
            <text:p>E-post: <text:s text:c="111"/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style-name="ce3" office:value-type="string">
            <text:p>Anmälningsavg spel: 300 kr/person och 50 kr/lag</text:p>
          </table:table-cell>
          <table:table-cell table:style-name="ce3" table:number-columns-repeated="2"/>
          <table:table-cell table:style-name="Default"/>
          <table:table-cell table:style-name="ce3" office:value-type="string">
            <text:p>Kr <text:s text:c="22"/>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style-name="ce3" office:value-type="string">
            <text:p>Avgift bankett: <text:s/>250 kr/person</text:p>
          </table:table-cell>
          <table:table-cell table:style-name="ce3" table:number-columns-repeated="2"/>
          <table:table-cell table:style-name="Default"/>
          <table:table-cell table:style-name="ce3" office:value-type="string">
            <text:p>Kr <text:s text:c="22"/>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Default"/>
          <table:table-cell table:style-name="ce3" office:value-type="string">
            <text:p>Betalas samtidigt som anmälan, bindande.</text:p>
          </table:table-cell>
          <table:table-cell table:style-name="ce3"/>
          <table:table-cell/>
          <table:table-cell table:style-name="ce3" office:value-type="string">
            <text:p>BankGiro 5569-7957 <text:span text:style-name="T1">märke <text:s/>SPF FM 2022</text:span></text:p>
          </table:table-cell>
          <table:table-cell table:style-name="ce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1"/>
          <table:table-cell table:style-name="ce1" office:value-type="string">
            <text:p>Förnamn</text:p>
          </table:table-cell>
          <table:table-cell table:style-name="ce1" office:value-type="string">
            <text:p>Efternamn</text:p>
          </table:table-cell>
          <table:table-cell table:style-name="ce1" office:value-type="string">
            <text:p>klass</text:p>
          </table:table-cell>
          <table:table-cell table:style-name="ce1" office:value-type="string">
            <text:p>Lag/vem</text:p>
          </table:table-cell>
          <table:table-cell table:style-name="ce1" office:value-type="string">
            <text:p>Buffé/antal</text:p>
          </table:table-cell>
          <table:table-cell table:style-name="ce1" office:value-type="string">
            <text:p>Önskad starttid</text:p>
          </table:table-cell>
          <table:table-cell table:number-columns-repeated="1017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1" table:number-columns-repeated="6"/>
          <table:table-cell table:number-columns-repeated="1017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1" table:number-columns-repeated="6"/>
          <table:table-cell table:number-columns-repeated="1017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1" table:number-columns-repeated="6"/>
          <table:table-cell table:number-columns-repeated="1017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1" table:number-columns-repeated="6"/>
          <table:table-cell table:number-columns-repeated="1017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1" table:number-columns-repeated="6"/>
          <table:table-cell table:number-columns-repeated="1017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1" table:number-columns-repeated="6"/>
          <table:table-cell table:number-columns-repeated="1017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1" table:number-columns-repeated="6"/>
          <table:table-cell table:number-columns-repeated="1017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1" table:number-columns-repeated="6"/>
          <table:table-cell table:number-columns-repeated="1017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1" table:number-columns-repeated="6"/>
          <table:table-cell table:number-columns-repeated="1017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1" table:number-columns-repeated="6"/>
          <table:table-cell table:number-columns-repeated="1017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1" table:number-columns-repeated="6"/>
          <table:table-cell table:number-columns-repeated="1017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1" table:number-columns-repeated="6"/>
          <table:table-cell table:number-columns-repeated="1017"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1" table:number-columns-repeated="6"/>
          <table:table-cell table:number-columns-repeated="1017"/>
        </table:table-row>
        <table:table-row table:style-name="ro4">
          <table:table-cell table:style-name="ce1" office:value-type="float" office:value="14">
            <text:p>14</text:p>
          </table:table-cell>
          <table:table-cell table:style-name="ce1" table:number-columns-repeated="6"/>
          <table:table-cell table:number-columns-repeated="1017"/>
        </table:table-row>
        <table:table-row table:style-name="ro4">
          <table:table-cell table:style-name="ce1" office:value-type="float" office:value="15">
            <text:p>15</text:p>
          </table:table-cell>
          <table:table-cell table:style-name="ce1" table:number-columns-repeated="6"/>
          <table:table-cell table:number-columns-repeated="1017"/>
        </table:table-row>
        <table:table-row table:style-name="ro4">
          <table:table-cell table:style-name="ce1" office:value-type="float" office:value="16">
            <text:p>16</text:p>
          </table:table-cell>
          <table:table-cell table:style-name="ce1" table:number-columns-repeated="6"/>
          <table:table-cell table:number-columns-repeated="1017"/>
        </table:table-row>
        <table:table-row table:style-name="ro4">
          <table:table-cell table:style-name="ce1" office:value-type="float" office:value="17">
            <text:p>17</text:p>
          </table:table-cell>
          <table:table-cell table:style-name="ce1" table:number-columns-repeated="6"/>
          <table:table-cell table:number-columns-repeated="1017"/>
        </table:table-row>
        <table:table-row table:style-name="ro4">
          <table:table-cell table:style-name="ce1" office:value-type="float" office:value="18">
            <text:p>18</text:p>
          </table:table-cell>
          <table:table-cell table:style-name="ce1" table:number-columns-repeated="6"/>
          <table:table-cell table:number-columns-repeated="1017"/>
        </table:table-row>
        <table:table-row table:style-name="ro4">
          <table:table-cell table:style-name="ce1" office:value-type="float" office:value="19">
            <text:p>19</text:p>
          </table:table-cell>
          <table:table-cell table:style-name="ce1" table:number-columns-repeated="6"/>
          <table:table-cell table:number-columns-repeated="1017"/>
        </table:table-row>
        <table:table-row table:style-name="ro4">
          <table:table-cell table:style-name="ce1" office:value-type="float" office:value="20">
            <text:p>20</text:p>
          </table:table-cell>
          <table:table-cell table:style-name="ce1" table:number-columns-repeated="6"/>
          <table:table-cell table:number-columns-repeated="1017"/>
        </table:table-row>
        <table:table-row table:style-name="ro4">
          <table:table-cell table:style-name="ce2" table:number-columns-repeated="7"/>
          <table:table-cell table:number-columns-repeated="1017"/>
        </table:table-row>
        <table:table-row table:style-name="ro2">
          <table:table-cell/>
          <table:table-cell office:value-type="string">
            <text:p>Klass 80+</text:p>
          </table:table-cell>
          <table:table-cell office:value-type="string">
            <text:p>1942 -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Klass 1 :</text:p>
          </table:table-cell>
          <table:table-cell office:value-type="string">
            <text:p>1946 - 1941</text:p>
          </table:table-cell>
          <table:table-cell table:style-name="ce7" office:value-type="string">
            <text:p>Anmälan till goran5104@bahnhof.se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/>
          <table:table-cell office:value-type="string">
            <text:p>Klass 2 :</text:p>
          </table:table-cell>
          <table:table-cell office:value-type="string">
            <text:p>1947 - 1951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Klass 3 :</text:p>
          </table:table-cell>
          <table:table-cell office:value-type="string">
            <text:p>1952 - 1956</text:p>
          </table:table-cell>
          <table:table-cell table:style-name="ce8" office:value-type="string">
            <text:p>Obs märk alla betalningarna med SPF FM 2022</text:p>
          </table:table-cell>
          <table:table-cell table:style-name="ce8" table:number-columns-repeated="3"/>
          <table:table-cell table:number-columns-repeated="1017"/>
        </table:table-row>
        <table:table-row table:style-name="ro2">
          <table:table-cell/>
          <table:table-cell office:value-type="string">
            <text:p>Klass 4 :</text:p>
          </table:table-cell>
          <table:table-cell office:value-type="string">
            <text:p>1957 - 1962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7" office:value-type="string">
            <text:p>Betalas senast 2022-08-22 på bankgiro 5569-7957</text:p>
          </table:table-cell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2" table:style-name="ta2" table:print="false"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number-columns-repeated="1022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3" table:style-name="ta3" table:print="false"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number-columns-repeated="1022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6P0"/>
    </number:currency-style>
    <number:number-style style:name="N8000" number:language="sv" number:country="SE">
      <number:number number:min-integer-digits="1"/>
    </number:number-style>
    <number:number-style style:name="N8106P0" style:volatile="true" number:language="sv" number:country="SE">
      <number:number number:decimal-places="0" number:min-integer-digits="1" number:grouping="true"/>
      <number:text> kr</number:text>
    </number:number-style>
    <number:number-style style:name="N8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2" number:min-integer-digits="1" number:grouping="true"/>
      <number:text> kr</number:text>
    </number:number-style>
    <number:number-style style:name="N8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sv" number:country="SE">
      <number:number number:decimal-places="2" number:min-integer-digits="1" number:grouping="true"/>
      <number:text> kr</number:text>
    </number:number-style>
    <number:number-style style:name="N8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1" number:language="sv" number:country="SE">
      <number:day number:style="long"/>
      <number:text>-</number:text>
      <number:month number:textual="true"/>
    </number:date-style>
    <number:date-style style:name="N8112" number:language="sv" number:country="SE">
      <number:month number:textual="true"/>
      <number:text>-</number:text>
      <number:year/>
    </number:date-style>
    <number:time-style style:name="N8113" number:language="sv" number:country="SE">
      <number:hours/>
      <number:text>:</number:text>
      <number:minutes number:style="long"/>
      <number:text> </number:text>
      <number:am-pm/>
    </number:time-style>
    <number:time-style style:name="N8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sv" number:country="SE">
      <number:number number:decimal-places="0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0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7P0"/>
    </number:number-style>
    <number:number-style style:name="N8118P0" style:volatile="true" number:language="sv" number:country="SE">
      <number:number number:decimal-places="2" number:min-integer-digits="1" number:grouping="true"/>
      <number:text>    </number:text>
    </number:number-style>
    <number:number-style style:name="N8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8P0"/>
    </number:number-style>
    <number:number-style style:name="N8119P0" style:volatile="true" number:language="sv" number:country="SE">
      <number:number number:decimal-places="2" number:min-integer-digits="1" number:grouping="true"/>
      <number:text>    </number:text>
    </number:number-style>
    <number:number-style style:name="N8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0P2" style:volatile="true" number:language="sv" number:country="SE">
      <number:text> -     </number:text>
    </number:number-style>
    <number:text-style style:name="N8120" number:language="sv" number:country="S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21P2" style:volatile="true" number:language="sv" number:country="SE">
      <number:text> - kr </number:text>
    </number:number-style>
    <number:text-style style:name="N8121" number:language="sv" number:country="S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22" number:language="sv" number:country="S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23" number:language="sv" number:country="S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sv" number:country="SE">
      <number:minutes number:style="long"/>
      <number:text>:</number:text>
      <number:seconds number:style="long"/>
    </number:time-style>
    <number:time-style style:name="N8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sv" number:country="SE">
      <number:minutes number:style="long"/>
      <number:text>:</number:text>
      <number:seconds number:style="long" number:decimal-places="1"/>
    </number:time-style>
    <number:number-style style:name="N8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0cm" fo:margin-right="0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9">2022-03-29</text:date>, <text:time>18:07:27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>
        <text:p><text:span text:style-name="MT1">Sida </text:span><text:span text:style-name="MT1"><text:page-number>1</text:page-number></text:span></text:p>
      </style:footer>
      <style:footer-left style:display="false"/>
    </style:master-page>
    <style:master-page style:name="PageStyle_5f_Ark2" style:display-name="PageStyle_Ark2" style:page-layout-name="Mpm3">
      <style:header style:display="false"/>
      <style:header-left style:display="false"/>
      <style:footer>
        <text:p><text:span text:style-name="MT1">Sida </text:span><text:span text:style-name="MT1"><text:page-number>1</text:page-number></text:span></text:p>
      </style:footer>
      <style:footer-left style:display="false"/>
    </style:master-page>
    <style:master-page style:name="PageStyle_5f_Ark3" style:display-name="PageStyle_Ark3" style:page-layout-name="Mpm3">
      <style:header style:display="false"/>
      <style:header-left style:display="false"/>
      <style:footer>
        <text:p><text:span text:style-name="MT1">Sid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9T18:07:26.69</dc:date>
    <dc:creator>Göran Christensson</dc:creator>
    <meta:document-statistic meta:table-count="3" meta:cell-count="51" meta:object-count="0"/>
    <meta:generator>OpenOffice/4.1.1$Win32 OpenOffice.org_project/411m6$Build-9775</meta:generator>
  </office:meta>
</office:document-meta>
</file>