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29c1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officeooo:rsid="001229c1" style:font-size-asian="14pt" style:font-name-complex="Arial1" style:font-size-complex="14pt"/>
    </style:style>
    <style:style style:name="T3" style:family="text">
      <style:text-properties style:font-name="Arial" fo:font-size="14pt" officeooo:rsid="0012ab23" style:font-size-asian="14pt" style:font-name-complex="Arial1" style:font-size-complex="14pt"/>
    </style:style>
    <style:style style:name="T4" style:family="text">
      <style:text-properties officeooo:rsid="001229c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PF Seniorerna Växjö har haft Månadsmöte i Sigfridsalen på</text:span></text:p>
      <text:p text:style-name="P1"><text:span text:style-name="T1">Domkyrkocentrum. Ordf Christina Boström hälsade välkommen</text:span></text:p>
      <text:p text:style-name="P1"><text:span text:style-name="T1">Och vände sig speciellt till dagens gäster – Valter Jeppsson <text:s/>och </text:span></text:p>
      <text:p text:style-name="P1"><text:span text:style-name="T1">Set Sigvardsson.</text:span></text:p>
      <text:p text:style-name="P1"><text:span text:style-name="T1">Valter Jeppsson från KPR (kommunala pensionärsrådet) berättade hur</text:span></text:p>
      <text:p text:style-name="P1"><text:span text:style-name="T2">v</text:span><text:span text:style-name="T1">i kan nå all information </text:span><text:span text:style-name="T2">om KPR </text:span><text:span text:style-name="T1">via kommunens hemsida. Nu diskuteras ett förslag om namnbyte till Seniorråd i st</text:span><text:span text:style-name="T2">ället </text:span><text:span text:style-name="T1"><text:s/>f</text:span><text:span text:style-name="T2">ör</text:span><text:span text:style-name="T1"> Pensionärsråd. </text:span></text:p>
      <text:p text:style-name="P1"><text:span text:style-name="T2">Vi fick veta om h</text:span><text:span text:style-name="T1">emtjänstindex som mäter kvaliteten i hemtjänsten. Hemtjänstindex är ett projekt som SPF har framställt med hjälp av projektpengar från </text:span><text:span text:style-name="T2">a</text:span><text:span text:style-name="T1">llmänna </text:span><text:span text:style-name="T2">a</text:span><text:span text:style-name="T1">rvsfonden <text:s/>och <text:s/></text:span><text:span text:style-name="T2">k</text:span><text:span text:style-name="T1">ommunen kan </text:span></text:p>
      <text:p text:style-name="P1"><text:span text:style-name="T2">k</text:span><text:span text:style-name="T1">öpa resultat </text:span><text:span text:style-name="T2">och </text:span><text:span text:style-name="T1">se vad </text:span><text:span text:style-name="T2">s</text:span><text:span text:style-name="T1">om kan förbättras.</text:span></text:p>
      <text:p text:style-name="P1"><text:span text:style-name="T1">Vidare berättade Valter om arbetet med att öka tillg</text:span><text:span text:style-name="T2">ä</text:span><text:span text:style-name="T1">ngligheten till butiker </text:span><text:span text:style-name="T2">med mera.</text:span><text:span text:style-name="T1"> Det finns en lagstiftning som styr och vite kan utdömas. </text:span></text:p>
      <text:p text:style-name="P1"><text:span text:style-name="T1">Sedan var det dags för Set Sigva</text:span><text:span text:style-name="T3">r</text:span><text:span text:style-name="T1">dsson att berätta om sitt liv med </text:span></text:p>
      <text:p text:style-name="P1"><text:span text:style-name="T2">o</text:span><text:span text:style-name="T1">xar. Han varvade sina berättelser med sång </text:span><text:span text:style-name="T2">och</text:span><text:span text:style-name="T1"> hade sällskap av Linda Malm som spelade dragspel.</text:span></text:p>
      <text:p text:style-name="P1"><text:span text:style-name="T1">På dagens lott vann Eivor Karlsson sittunderlag </text:span></text:p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v" fo:country="SE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5-03T15:04:55.884000000</meta:creation-date>
    <dc:date>2024-05-03T15:14:10.706000000</dc:date>
    <meta:editing-duration>PT9M14S</meta:editing-duration>
    <meta:editing-cycles>2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12" meta:word-count="152" meta:character-count="993" meta:non-whitespace-character-count="842"/>
  </office:meta>
</office:document-meta>
</file>