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a1d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Folkets hus</text:span> startar yoga för seniorer i @boofolketshus . </text:p>
      <text:p text:style-name="Standard"/>
      <text:p text:style-name="Standard">Denna klass är till för dig som vill utforska rörelse, andning och stillhet. Vi kommer med dynamiska, skonsamma flöden mjuka upp och stärka kroppen.</text:p>
      <text:p text:style-name="Standard"/>
      <text:p text:style-name="Standard">Vi kommer jobba sittandes på stol och stående. </text:p>
      <text:p text:style-name="Standard">Ingenting sker sittande på golvet, eller på knäna. </text:p>
      <text:p text:style-name="Standard"/>
      <text:p text:style-name="Standard">Denna klass passar alla. Alla rörelser går att modifiera så det passar just dig.</text:p>
      <text:p text:style-name="Standard"/>
      <text:p text:style-name="Standard">Start nu på onsdag den 13:e november kl. 09:30-10:15. </text:p>
      <text:p text:style-name="Standard">5 tillfällen.</text:p>
      <text:p text:style-name="Standard">100 kr per gång. </text:p>
      <text:p text:style-name="Standard">När du kommer på onsdag den 13:e så registrerar vi dig och en faktura kommer till din <text:span text:style-name="T1">m</text:span>ail.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20:41:39.270000000</meta:creation-date>
    <dc:date>2024-11-06T20:48:30.354000000</dc:date>
    <meta:editing-duration>PT6M53S</meta:editing-duration>
    <meta:editing-cycles>1</meta:editing-cycles>
    <meta:document-statistic meta:table-count="0" meta:image-count="0" meta:object-count="0" meta:page-count="1" meta:paragraph-count="9" meta:word-count="96" meta:character-count="559" meta:non-whitespace-character-count="466"/>
    <meta:generator>LibreOffice/24.8.1.2$Windows_X86_64 LibreOffice_project/87fa9aec1a63e70835390b81c40bb8993f1d4ff6</meta:generator>
  </office:meta>
</office:document-meta>
</file>