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stycke" style:list-style-name="LFO1" style:family="paragraph"/>
    <style:style style:name="P3" style:parent-style-name="Liststycke" style:list-style-name="LFO1" style:family="paragraph"/>
    <style:style style:name="P4" style:parent-style-name="Liststycke" style:list-style-name="LFO1" style:family="paragraph"/>
    <style:style style:name="P5" style:parent-style-name="Liststycke" style:list-style-name="LFO1" style:family="paragraph"/>
  </office:automatic-styles>
  <office:body>
    <office:text text:use-soft-page-breaks="true">
      <text:p text:style-name="P1">Minnesanteckningar från KPR-mötet <text:s/>2024 12 10</text:p>
      <text:p text:style-name="Normal"/>
      <text:list text:style-name="LFO1" text:continue-numbering="true">
        <text:list-item>
          <text:p text:style-name="P2">Christian Håkansson enhetschef på Kultur och fritidsförvaltningen redogjorde för förslaget om nya riktlinjer för kultur och fritidslivet.</text:p>
        </text:list-item>
      </text:list>
      <text:p text:style-name="Liststycke">Som vi redan hörde på månadsmötet 2024 12 13 var det ett dialogmöte 2024 11 18 med pensionärsföreningarna och funktionshinderföreningarna.</text:p>
      <text:p text:style-name="Liststycke">Vi är<text:s/>i detta förslaget<text:s/>berättigade till grundstödet som är medlemsbaserat med max 50kr/medlem – aktiva medlemmar<text:s/>(inte vänmedlemmar). Vi får <text:s/>också ett lokalkompensationsstöd för lokalen på Bäckavägen med halva hyran.</text:p>
      <text:p text:style-name="Liststycke"/>
      <text:list text:style-name="LFO1" text:continue-numbering="true">
        <text:list-item>
          <text:p text:style-name="P3">Tomas Gansby – insamlings-och kundtjänstchef på MERAB redogjorde sedan för nyheterna där.</text:p>
        </text:list-item>
      </text:list>
      <text:p text:style-name="Liststycke">Började med att säga att det är ganska rörigt just nu med nya regler och lagar som träder i kraft 2025 och 2027, med ansvar och utförande <text:s/>mellan Naturvårdsverket, kommunerna och producentorganisationerna….</text:p>
      <text:p text:style-name="Liststycke">Några saker jag kan nämna i alla fall-</text:p>
      <text:p text:style-name="Liststycke">Alla ska ha tillgång till fastighetsnära insamling senast 2027 01001.</text:p>
      <text:p text:style-name="Liststycke">Eslöv har ju redan 4-fackskärl men man har kunnat ha 2-fackskärl, det kommer man inte att få ha då. Säcktömning, som vissa kunnat ha kommer inte heller finnas kvar då.</text:p>
      <text:p text:style-name="Liststycke">Alla förpackningar ska återvinnas – kommunerna får ansvar för detta med ersättning från Naturvårdsverket – därav billigare taxor <text:s/>(?)</text:p>
      <text:p text:style-name="Liststycke">Sedan lärde i alla fall jag mig att jag inte tänka material utan förpackning när jag sorterar-producenterna lägger på lite i priset för detta när vi handlar. T.ex ska brödpåsen av plast i kärlet för plast men plastpåsarna jag själv köpt på rulle sorteras i restavfall.</text:p>
      <text:p text:style-name="Liststycke">2025 01 01 blir kommunerna<text:s/>även<text:s/>skyldiga att ta emot och sortera textilier.</text:p>
      <text:p text:style-name="Liststycke">Då blir det också straffbart att kasta snus, cigarettfimpar och tuggummi på marken = 800kr i böter.</text:p>
      <text:p text:style-name="Liststycke"/>
      <text:list text:style-name="LFO1" text:continue-numbering="true">
        <text:list-item>
          <text:p text:style-name="P4">Emma Arbetsterapeut och Anna Sjukgymnast Eslövs kommun informerade om hjälpmedel.</text:p>
        </text:list-item>
      </text:list>
      <text:p text:style-name="Liststycke">Man kontaktar dem via Kontaktcentrum Eslövs kommun 0413-62 000</text:p>
      <text:p text:style-name="Liststycke">De gör <text:s/>hembesök<text:s/>,<text:s/><text:s/>ofta efter sjukhusvistelse men man kan själv också kontakta.</text:p>
      <text:p text:style-name="Liststycke">De förskriver gånghjälpmedel<text:s/>och hjälpmedel <text:s/>för anpassning i hemmet.</text:p>
      <text:p text:style-name="Liststycke">Mycket rollatorer och rullstolar.<text:s/></text:p>
      <text:p text:style-name="Liststycke">Elrullstolar är det dock primärvårdens arbetsterapeut som förskriver.</text:p>
      <text:p text:style-name="Liststycke">Mindre hjälpmedel t.ex <text:s/>griptänger och strumppådragare får man numera själv köpa.</text:p>
      <text:p text:style-name="Liststycke">Ett hembesök kostar just nu 350kr och hjälpmedel 75 kr/månad.</text:p>
      <text:p text:style-name="Liststycke">De har även andra uppgifter än hjälpmedel.</text:p>
      <text:p text:style-name="Liststycke"/>
      <text:list text:style-name="LFO1" text:continue-numbering="true">
        <text:list-item>
          <text:p text:style-name="P5">KPR har fått erbjudande att delta i Skånetrafikens kundråd som har möte 2ggr/år.</text:p>
        </text:list-item>
      </text:list>
      <text:p text:style-name="Liststycke">Tre representanter valdes, en ordinarie och två ersättare</text:p>
      <text:p text:style-name="Normal"><text:s text:c="17"/></text:p>
      <text:p text:style-name="Normal"><text:s text:c="16"/>Vid pennan</text:p>
      <text:p text:style-name="Normal"><text:s text:c="16"/>Eva Gunnarsson</text:p>
      <text:p text:style-name="Liststyck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Gunnarsson</meta:initial-creator>
    <dc:creator>Eva Gunnarsson</dc:creator>
    <meta:creation-date>2024-12-12T11:45:00Z</meta:creation-date>
    <dc:date>2024-12-12T11:45:00Z</dc:date>
    <meta:template xlink:href="Normal" xlink:type="simple"/>
    <meta:editing-cycles>2</meta:editing-cycles>
    <meta:editing-duration>PT240S</meta:editing-duration>
    <meta:document-statistic meta:page-count="1" meta:paragraph-count="4" meta:word-count="397" meta:character-count="2499" meta:row-count="17" meta:non-whitespace-character-count="2106"/>
  </office:meta>
</office:document-meta>
</file>