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stycke" style:list-style-name="LFO1" style:family="paragraph"/>
    <style:style style:name="P3" style:parent-style-name="Normal" style:family="paragraph">
      <style:paragraph-properties fo:margin-left="0.5in">
        <style:tab-stops/>
      </style:paragraph-properties>
    </style:style>
    <style:style style:name="P4" style:parent-style-name="Normal" style:family="paragraph">
      <style:paragraph-properties fo:margin-left="0.5in">
        <style:tab-stops/>
      </style:paragraph-properties>
    </style:style>
    <style:style style:name="P5" style:parent-style-name="Normal" style:family="paragraph">
      <style:paragraph-properties fo:margin-left="0.5in">
        <style:tab-stops/>
      </style:paragraph-properties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P8" style:parent-style-name="Normal" style:family="paragraph">
      <style:paragraph-properties fo:margin-left="0.5in">
        <style:tab-stops/>
      </style:paragraph-properties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Liststycke" style:list-style-name="LFO1" style:family="paragraph"/>
    <style:style style:name="P11" style:parent-style-name="Liststycke" style:list-style-name="LFO1" style:family="paragraph"/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P15" style:parent-style-name="Liststycke" style:list-style-name="LFO1" style:family="paragraph"/>
    <style:style style:name="P16" style:parent-style-name="Normal" style:family="paragraph">
      <style:paragraph-properties fo:margin-left="0.5in">
        <style:tab-stops/>
      </style:paragraph-properties>
    </style:style>
    <style:style style:name="P17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Minnesanteckningar från KPR-mötet 2024 05 23</text:p>
      <text:p text:style-name="Normal"/>
      <text:p text:style-name="Normal">Mötet hålls denna gången uppe på Räddningtjänsten.</text:p>
      <text:p text:style-name="Normal">Deltagande politiker: Tony Hansson, Leena Hugosdotter Sundberg och Fredrik Ottosen.</text:p>
      <text:p text:style-name="Normal">Protokollen ska finnas på kommunens hemsida men sett att de senaste fattas.</text:p>
      <text:list text:style-name="LFO1" text:continue-numbering="true">
        <text:list-item>
          <text:p text:style-name="P2">Dan Persson Gruppchef Räddningstjänsten Syd och Britt-Marie (missade efternamnet) Seniorsamordnare informerade.<text:s/>Räddningstjänsten arbetar ju både förebyggande och släcker bränder. Vi fick veta att i Eslöv finns en heltidsstyrka – 5 brandmän och en deltidsstyrka 3 brandmän. Samarbetar sedan med hela område Syd. I Marieholm, Billinge och Löberöd finns frivilligstyrkor.</text:p>
        </text:list-item>
      </text:list>
      <text:p text:style-name="P3">VIKTIGT ! <text:s/>Att man har <text:s/>brandlarm och att brandlarmet fungerar.</text:p>
      <text:p text:style-name="P4">Hör man dåligt (när man lagt sig på kvällen och tagit<text:s/>av hörapparaten) finns hjälpmedel.</text:p>
      <text:p text:style-name="P5">Har man svårt att själv ta sig ut – ser dåligt, nedsatt rörelseförmåga<text:s/>m.m<text:s/>bör brandlarmet vara kopplat till Trygghetslarm, 112 Appen eller privat larm.</text:p>
      <text:p text:style-name="P6">Rekommendation : Pulversläckare på 6 kg (mindre om man inte orkar bära 6 kg)</text:p>
      <text:p text:style-name="P7"><text:s text:c="41"/>Brandfilt för att släcka en mindre brand.</text:p>
      <text:p text:style-name="P8">Allmänna råd : Använd inte spisen som avställningsyta. (Ev. spisvakt)</text:p>
      <text:p text:style-name="P9"><text:s text:c="31"/>Led-ljus istället för levande ljus.</text:p>
      <text:list text:style-name="LFO1" text:continue-numbering="true">
        <text:list-item>
          <text:p text:style-name="P10">Patrik Larsson – Mark- och exploateringsingenjör <text:s/>informerade sedan om planerna för östra Eslöv.</text:p>
        </text:list-item>
      </text:list>
      <text:p text:style-name="Liststycke">Började med lite historia om när Eslöv blev stad. Järnvägen som kom och delade Eslöv i öster och väster. 1:a stadsplanen kom 1913-1917.</text:p>
      <text:p text:style-name="Liststycke">På öster finns nu planer<text:s/>(!)för 2500 nya bostäder och 6000 nya invånare, bl.a Berga Trädgårdsstad med 250 nya bostäder. Kanske en ”Boviera”- trygghetsboende.</text:p>
      <text:p text:style-name="Liststycke">Planen är nya bostäder och parker och grönområden.</text:p>
      <text:list text:style-name="LFO1" text:continue-numbering="true">
        <text:list-item>
          <text:p text:style-name="P11">Tobias Nilsson från FRG = Frivilliga ResursGruppen informerade sedan om att en FRG är på gång i Eslöv. Då Eslöv inte har någon Civilförsvarsförening samarbetar man med Kävlinge.</text:p>
        </text:list-item>
      </text:list>
      <text:p text:style-name="P12">Gruppen ska stärka och avlasta kommunen i Kris och Beredskap. Kommunen bestämmer med vad. Samarbete med andra frivilligorganisationer och kyrkan.</text:p>
      <text:p text:style-name="P13">Samtliga församlingshem är Kontaktpunkter v.b.</text:p>
      <text:p text:style-name="P14">Alla över 18 år välkomna att anmäla sig som volontär. Får utbildning.</text:p>
      <text:list text:style-name="LFO1" text:continue-numbering="true">
        <text:list-item>
          <text:p text:style-name="P15">Tony Hansson informerar om att projektet : Måltidsvän på Kärråkra är igång.</text:p>
        </text:list-item>
      </text:list>
      <text:p text:style-name="Liststycke">Volontärer finns på plats men intresset har hittills varit ljumt.</text:p>
      <text:p text:style-name="Liststycke">Priset för en måltid är 91 kr.</text:p>
      <text:p text:style-name="Liststycke">På Karidals hemsida finns mer information om vilka dagar m.m</text:p>
      <text:p text:style-name="Liststycke"/>
      <text:p text:style-name="Liststycke">Vid pennan</text:p>
      <text:p text:style-name="Liststycke">Eva Gunnarsson</text:p>
      <text:p text:style-name="Liststycke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Gunnarsson</meta:initial-creator>
    <dc:creator>Eva Gunnarsson</dc:creator>
    <meta:creation-date>2024-05-26T11:03:00Z</meta:creation-date>
    <dc:date>2024-05-26T11:03:00Z</dc:date>
    <meta:template xlink:href="Normal" xlink:type="simple"/>
    <meta:editing-cycles>2</meta:editing-cycles>
    <meta:editing-duration>PT360S</meta:editing-duration>
    <meta:document-statistic meta:page-count="2" meta:paragraph-count="4" meta:word-count="377" meta:character-count="2373" meta:row-count="16" meta:non-whitespace-character-count="2000"/>
  </office:meta>
</office:document-meta>
</file>