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2pt" style:font-size-asian="12pt" style:font-size-complex="12pt"/>
    </style:style>
    <style:style style:name="P4" style:family="paragraph" style:parent-style-name="Heading_20_2">
      <style:text-properties fo:font-size="12pt" style:font-size-asian="12pt" style:font-size-complex="12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text:span text:style-name="T1">nteckningar förda vid månadsmöte på Medborgarhuset den 7 november 2024 med SPF 108 Vänkretsen Eslöv org nr 846502.</text:span></text:p>
      <text:p text:style-name="P3"/>
      <text:p text:style-name="P3"/>
      <text:p text:style-name="P3">Ordförande Lars Hemming öppnade mötet och hälsade alla välkomna. Särskilt välkomnades fyra nya medlemmar Marie Håhansson,Ulla Britta Andersson,Marta Barborg och Dobrinka Baslakovska,</text:p>
      <text:p text:style-name="P3">107 medlemmar deltog i mötet.</text:p>
      <text:p text:style-name="P3"/>
      <text:p text:style-name="P3">Lars Hemming informerade om social verksamhet:</text:p>
      <text:p text:style-name="P3">Den 28/8 var det Friluftsdag i Bjeveröd,40 personer deltog</text:p>
      <text:p text:style-name="P3">Den 12/9 Höstvandring vid Osby,9 personer.</text:p>
      <text:p text:style-name="P3">Den 25/9 Körträff på Medborgarhuset i Eslöv. Vår kör Muntergökarna deltog.</text:p>
      <text:p text:style-name="P3">Den 26/9 Dans på Östraby Gästgiveri. 47 personer från vår förening.</text:p>
      <text:p text:style-name="P3"/>
      <text:p text:style-name="P3">108:an kommer att försöka starta senior-gympa. Lista för preliminär anmälan cirkulerade på månadsmötet. Mer info kommer senare.</text:p>
      <text:p text:style-name="P3"/>
      <text:p text:style-name="P3">Den 12/11 blir det en julmarknadsresa till Huseby. Den finansieras delvis med pengar som vi fått från Socialstyrelsen för att motverka ensamhet.</text:p>
      <text:p text:style-name="P3">Vi arbetar på att söka nya medel för nästa år.</text:p>
      <text:p text:style-name="P3"/>
      <text:p text:style-name="P3">Utegymet vid Trollsjön finns kvar ännu en vecka. Kommunen kommer sedan att utvärdera aktiviteterna för att ev. köpa in några maskiner.</text:p>
      <text:p text:style-name="P3"/>
      <text:p text:style-name="P3">Undertecknad informerar om kommande aktiviteter.</text:p>
      <text:p text:style-name="P3">Den 9/10 och den 23/10 blir det besök på Tingsrätten i Lund. Båda fullbokade.</text:p>
      <text:p text:style-name="P3">Den 11/10 Tivselkväll på Karidal med underhållning av Edward C Johansson. Fullbokad.</text:p>
      <text:p text:style-name="P3">Den 16/10 Temadag på Karidal. Information om Vita Arkivet. Platser finns.</text:p>
      <text:p text:style-name="P3">Den 23/10 Ginprovning. Fullbokad.</text:p>
      <text:p text:style-name="P3">Den 31/10 Ljusstöpning.Fullbokad.</text:p>
      <text:p text:style-name="P3">Den 6/11 Bingo på Karidal. Ingen föranmälan.</text:p>
      <text:p text:style-name="P3">Den 14/11 Temadag på Karidal ,Bo Lundqvist informerar om sitt arbete med ”Kalla Fall”.</text:p>
      <text:p text:style-name="P3">Den 15/11 Teaterresa till Kristianstad,där vi ser Grease. Fullbokad.</text:p>
      <text:p text:style-name="P3"/>
      <text:p text:style-name="P3">Dagens föredragshållare med.dr Lars Lindsköld pratade om AI ,om vilken nytta den kan göra men också vilka risker den har. Vi fick på ett lättsamt och humoristiskt sätt ta del av hans kunskaper.</text:p>
      <text:p text:style-name="P3"/>
      <text:p text:style-name="P3">Som vanligt fick vi god fika.</text:p>
      <text:p text:style-name="P3">Göran Björkman avslutade med lotteridragning,presentkort på Ica,Intersport och Karidal i vinst.</text:p>
      <text:p text:style-name="P3">Ordförande avslutar och tackar alla för visat intresse.</text:p>
      <text:p text:style-name="P3"/>
      <text:p text:style-name="P3">Laila Grönvall förde anteckningar.</text:p>
      <text:p text:style-name="P3"/>
      <text:h text:style-name="P4" text:outline-level="2"/>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8T08:32:56.84</meta:creation-date>
    <dc:date>2024-10-08T12:56:05.99</dc:date>
    <meta:editing-duration>PT37M1S</meta:editing-duration>
    <meta:editing-cycles>2</meta:editing-cycles>
    <meta:generator>OpenOffice/4.1.11$Win32 OpenOffice.org_project/4111m1$Build-9808</meta:generator>
    <meta:document-statistic meta:table-count="0" meta:image-count="0" meta:object-count="0" meta:page-count="1" meta:paragraph-count="26" meta:word-count="299" meta:character-count="2016"/>
  </office:meta>
</office:document-meta>
</file>